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ahoma" svg:font-family="Tahoma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515450" fo:letter-spacing="normal" fo:font-style="normal" fo:font-weight="normal" fo:background-color="transparent"/>
    </style:style>
    <style:style style:name="T2" style:family="text">
      <style:text-properties fo:font-variant="normal" fo:text-transform="none" fo:color="#342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Муниципальное бюджетное дошкольное образовательное учреждение</text:span></text:p>
      <text:p text:style-name="P1"><text:span text:style-name="T2">детский сад № 29 г. Кузнецка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Консультация для родителей</text:span></text:p>
      <text:p text:style-name="P1"><text:span text:style-name="T2">«Что таит в себе детская игрушка»?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>Составил: педагог-психолог Шарипкова Ж.Л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Кузнецк 2017 г.</text:span></text:p>
      <text:p text:style-name="P1"><text:span text:style-name="T2"/></text:p>
      <text:p text:style-name="P1"><text:span text:style-name="T2"/></text:p>
      <text:p text:style-name="P1"><text:soft-page-break/><text:span text:style-name="T2">Что таит в себе детская игрушка? </text:span></text:p>
      <text:p text:style-name="P1"><text:span text:style-name="T2"/></text:p>
      <text:p text:style-name="P2"><text:span text:style-name="T2">Ребенка с самого рождения окружают игрушки. С их помощью он познает окружающий мир, обучается навыкам отношений со сверстниками, учится размышлять и фантазировать. Игрушки дарят малышу ту эмоциональную среду, которая позволяет ему наблюдать, изучать и исследовать окружающий мир, формируя и развивая творческие способности. С их помощью ребенок учится выражать свои мысли и чувства, познает себя и других. </text:span><text:span text:style-name="T1"><text:line-break/><text:tab/></text:span><text:span text:style-name="T2">Но современные детские игрушки это товар, который выбирает взрослые человек, во многом основываясь на собственных пристрастиях. Этот выбор должен быть серьезным и ответственным процессом. Ведь от того, с чем ваш ребенок будет играть, во многом зависит его развитие. </text:span><text:span text:style-name="T1"><text:line-break/><text:tab/></text:span><text:span text:style-name="T2">Современная детская игрушка значительно отличается от старых добрых мишек и мячиков прошлых лет. В продаже появились динозавры, трансформеры, роботы, человек-паук, покемоны и другие необычные персонажи. Очень часто взрослые покупают их спонтанно. </text:span><text:span text:style-name="T1"><text:line-break/><text:tab/></text:span><text:span text:style-name="T2">На выбор влияет внешняя привлекательность, цена или просто желание угодить малышу. Их развивающую ценность сложно предугадать, поэтому часто комната ребенка бывает заполнена огромным количеством бесполезных предметов, с которыми ребенок редко играет. А нужные, полезные для него игрушки отсутствуют. </text:span><text:span text:style-name="T1"><text:line-break/><text:tab/></text:span><text:span text:style-name="T2">Выбирая предмет, которым впоследствии будет играть ваш ребенок, нужно помнить, что игрушка, изображающая какой-либо персонаж и имеющая черты человека, является посланием. Она формирует представление малыша о собственной человеческой сущности. </text:span><text:span text:style-name="T1"><text:line-break/></text:span><text:span text:style-name="T2">Играя, он будет взаимодействовать с ней как с другим человеком. С помощью таких предметов, малыш погружается в мир человеческих отношений. </text:span><text:span text:style-name="T1"><text:line-break/><text:tab/></text:span><text:span text:style-name="T2">Играя и предметом-персонажем, он будет закреплять свой опыт общения, переносить на игрушку свои эмоции, то, что его волнует. В игре ребенок воспроизводит действия и поступки знакомых людей или персонажей услышанных сказок.</text:span><text:span text:style-name="T1"><text:line-break/></text:span><text:span text:style-name="T2">В это время одновременно осуществляются два важных и противоположных процесса. С одной стороны ребенок ассоциирует и игрушкой-персонажем себя, вкладывая в нее свои мысли, слова и переживания. Она становится отражением его личного внутреннего мира. С другой стороны, тот же предмет-персонаж становится образцом для подражания. Через этот образ в сознание ребенка входит представление о людях, их качествах и поступках: о красивом и безобразном, хорошем и плохом, добром и злом.</text:span><text:span text:style-name="T1"><text:line-break/><text:tab/></text:span><text:span text:style-name="T2">Главными качествами, которыми должна обладать игрушка и действий, с нею связанных должны стать свобода действий, эмоциональная наполненность, творческая активность, фантазия и изобретательность. </text:span><text:span text:style-name="T1"><text:line-break/></text:span><text:span text:style-name="T2">Но многие современные игрушки для детей для мальчиков, девочек совершенно не развивают личность и становятся не интересными и не востребованными. </text:span><text:span text:style-name="T1"><text:line-break/><text:tab/></text:span><text:span text:style-name="T2">Многие родители замечают, что после первых восторгов от красивой и «укомплектованной» игрушки, ребенок быстро привыкает к ней и практически </text:span><text:soft-page-break/><text:span text:style-name="T2">перестает с ней играть. Или, что хуже, начинает подчиняться ее требованиям. Не он управляет ею, а сам предмет навязывает ему определенные действия.</text:span><text:span text:style-name="T1"><text:line-break/></text:span><text:span text:style-name="T2">Поэтому, можно сказать, что многие современные игрушки не дают развиваться детской творческой активности в игре, а уводят ребенка в сторону механического использования операций, заложенных производителем. </text:span><text:span text:style-name="T1"><text:line-break/></text:span><text:span text:style-name="T2">Дети быстро теряют к таким предметам интерес, как только изучат ее функции. И чем современнее такая игрушка, тем быстрее с ней перестают играть, или в лучшем случае, разбирают ее на части, чтобы изучить изнутри.</text:span><text:span text:style-name="T1"><text:line-break/><text:tab/></text:span><text:span text:style-name="T2">Но взрослые понимают это по своему, и размышляют рационально. Они считают, что проблема в плохом качестве используемых материалов или ошибочном подборе цветовой гаммы. Кто-то объясняет отсутствие интереса к игрушке малым количеством функций или не идеальным сходством с реальными предметами. </text:span><text:span text:style-name="T1"><text:line-break/></text:span><text:span text:style-name="T2">В итоге, торговые сети начинают заполняться игрушечными компьютерами, стиральными машинами, телефонами и т. п., очень напоминающими предметы взрослого мира. Просто они ненастоящие и предназначены исключительны для игры. Увидев такую вещицу, родители покупают ее в полном восторге и ожидают такого же восторга от ребенка, ведь в их, взрослых, детстве, таких игрушек не было! Но их всегда настигает разочарование. </text:span><text:span text:style-name="T1"><text:line-break/></text:span><text:span text:style-name="T2">Ребенок недолго с ней играет, а потом начинает ломать, разбирать. При этом он очень обижается, когда ему начинают объяснять, как нужно с этим предметом обращаться. Еще больше взрослые удивляются, когда разобрав игрушечный сотовый телефон на части, ребенок берет деревянную ложку и начинает с ее помощью «звонить бабушке». </text:span><text:span text:style-name="T1"><text:line-break/><text:tab/></text:span><text:span text:style-name="T2">Еще одну опасность, которую таят в себе современные игрушки, несут куклы. Дело в том, что, через кукольный образ, у девочек формируется образ мыслей и поведения в обыденной жизни, вне игры. </text:span><text:span text:style-name="T1"><text:line-break/></text:span><text:span text:style-name="T2">Куклы являются для них моделью внешней привлекательности и образа взрослой жизни. Давно замечено, что старые добрые пупсы, формируют у девочек образ заботливой матери. Играя, девочки заботятся о своем игрушечном «ребенке», кормят, пеленают, ходят с ним гулять. Таким образом, они учатся будущему материнству, формируют на собственном опыте игры поведение жены и мамы.</text:span><text:span text:style-name="T1"><text:line-break/></text:span><text:span text:style-name="T2">Куклы, типа «Барби» этому не учат. Девочки, играя с такой игрушкой, детально перенимают образец для поведения, воспроизводят позу и осанку любимой куклы. </text:span><text:span text:style-name="T1"><text:line-break/></text:span><text:span text:style-name="T2">Впоследствии, девочка будет стремиться иметь такое же тело и выражение лица. Они формируют свой будущий образ взрослой жизни, совсем не связанный с традиционными женскими ценностями.</text:span><text:span text:style-name="T1"><text:line-break/></text:span><text:span text:style-name="T3">Уважаемые родители, о</text:span><text:span text:style-name="T2">тправляясь в магазин за новой игрушкой для своего малыша, не стремитесь за современными новинками. Возможно, купленный вами простой, но добрый и веселый мишка, станет вашему ребенку верным другом на долгие годы. 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Tahoma" svg:font-family="Tahoma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2:16:26.08</meta:creation-date>
    <meta:document-statistic meta:table-count="0" meta:image-count="0" meta:object-count="0" meta:page-count="3" meta:paragraph-count="8" meta:word-count="789" meta:character-count="5764"/>
    <dc:date>2017-04-19T13:08:53.51</dc:date>
    <meta:editing-duration>PT21M54S</meta:editing-duration>
    <meta:editing-cycles>1</meta:editing-cycles>
    <meta:generator>OpenOffice/4.1.0$Win32 OpenOffice.org_project/410m18$Build-9764</meta:generator>
  </office:meta>
</office:document-meta>
</file>